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zendmast, Waling Dykstrastrjitte 1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12, Gytsjerk</text:p>
            <text:p text:style-name="common-al">Olo: 6679727</text:p>
            <text:p text:style-name="common-al">het plaatsen van een zendmast</text:p>
            <text:p text:style-name="common-al">Datum ontvangst: 2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zendmast, Waling Dykstrastrjitte 12, Gytsjer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684</meta:user-defined>
    <meta:user-defined meta:name="OVERHEIDop.GmbID/DC.identifier">gmb-2022-34684</meta:user-defined>
    <meta:user-defined meta:name="OVERHEIDop.versieInformatie"/>
  </office:meta>
</office:document-meta>
</file>