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trikseweg 5, 5406 PS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7-2022 een besluit genomen op de aanvraag voor een omgevingsvergunning met zaaknummer Z2022-001941.</text:p>
            <text:p text:style-name="common-al">De zaak betreft locatie Strikseweg 5, 5406 PS Uden en heeft de omschrijving het "handelen in strijd met regels ruimtelijke ordening en tijdelijk (voor de duur van maximaal 5 jaren) wijzigen van het gebruik". De vergunning is Verleend.</text:p>
            <text:p text:style-name="common-al">Het besluit betreft de volgende onderdelen: Handelen in strijd met Ruimtelijke Ordening.</text:p>
            <text:p text:style-name="common-al">Het besluit is verzonden op: 26-07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46833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83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83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1941</meta:user-defined>
    <meta:user-defined meta:name="DCTERMS.abstract">handelen in strijd met regels ruimtelijke ordening en tijdelijk (voor de duur van maximaal 5 jaren) wijzigen van het gebruik</meta:user-defined>
    <dc:language>nl</dc:language>
    <meta:user-defined meta:name="OVERHEIDop.locatietype/OVERHEIDop.gebiedsmarkering">Punt</meta:user-defined>
    <meta:user-defined meta:name="DC.title">Besluit aanvraag omgevingsvergunning Strikseweg 5, 5406 PS Ud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833</meta:user-defined>
    <meta:user-defined meta:name="OVERHEIDop.GmbID/DC.identifier">gmb-2022-346833</meta:user-defined>
    <meta:user-defined meta:name="OVERHEIDop.versieInformatie"/>
  </office:meta>
</office:document-meta>
</file>