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ooi Visserstraat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Gooi Visserstraat: bouwen van tien koopwoningen <text:span text:style-name="nadrukcur">07-09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4683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3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3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Verleende omgevingsvergunning, Gooi Visserstraat in Hollu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6830</meta:user-defined>
    <meta:user-defined meta:name="OVERHEIDop.GmbID/DC.identifier">gmb-2022-346830</meta:user-defined>
    <meta:user-defined meta:name="OVERHEIDop.versieInformatie"/>
  </office:meta>
</office:document-meta>
</file>