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Pulp’s Beachvolleyball Toernooi’ op 20 augustus aan de Govert van Wijnkade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5 juli 2022</text:p>
            <text:p text:style-name="common-al">
            <text:span text:style-name="nadrukvet"> Verleende vergunning: </text:span>
          </text:p>
            <text:p text:style-name="common-al"> Evenement </text:p>
            <text:list text:style-name="id1-3-2-1-1-4">
              <text:list-item text:style-override="id1-3-2-1-1-4-1">
                <text:number>•</text:number>
                <text:p text:style-name="al">Vergunning voor het houden van het evenement ‘Pulp’s Beachvolleyball Toernooi’ op 20 augustus van 11:00 tot 23:00 uur voor het terras van Café de Pulp aan de Govert van Wijnkade en aan de zijde van het terras aan de Keucheniusstraat, (datum van het besluit 18-07-2022), alle postcodes. 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682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2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2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het evenement ‘Pulp’s Beachvolleyball Toernooi’ op 20 augustus aan de Govert van Wijnkade te Maassluis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825</meta:user-defined>
    <meta:user-defined meta:name="OVERHEIDop.GmbID/DC.identifier">gmb-2022-346825</meta:user-defined>
    <meta:user-defined meta:name="OVERHEIDop.versieInformatie"/>
  </office:meta>
</office:document-meta>
</file>