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TILBURGSTRAAT 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
            <text:span text:style-name="nadrukvet">-</text:span>Tilburgstraat 6 Helvoirt,<text:span text:style-name="nadrukvet"/>saneren van asbesthoudende bronnen, SM20227070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682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2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2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TILBURGSTRAAT 6 HELVOIR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46821</meta:user-defined>
    <meta:user-defined meta:name="OVERHEIDop.GmbID/DC.identifier">gmb-2022-346821</meta:user-defined>
    <meta:user-defined meta:name="OVERHEIDop.versieInformatie"/>
  </office:meta>
</office:document-meta>
</file>