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gr. Hanssenstraat 2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22 te Oostrum </text:span>– het bouwen van een fietsenstalling (HZ-OMV-2021-029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8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gr. Hanssenstraat 22 te Oostrum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82</meta:user-defined>
    <meta:user-defined meta:name="OVERHEIDop.GmbID/DC.identifier">gmb-2022-34682</meta:user-defined>
    <meta:user-defined meta:name="OVERHEIDop.versieInformatie"/>
  </office:meta>
</office:document-meta>
</file>