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zwembad Nanningh Cloecklaan 9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2 juli 2022  een aanvraag omgevingsvergunning voor het realiseren van een zwembad op het achtererf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46819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81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81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realiseren zwembad Nanningh Cloecklaan 9 Bloemendaal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819</meta:user-defined>
    <meta:user-defined meta:name="OVERHEIDop.GmbID/DC.identifier">gmb-2022-346819</meta:user-defined>
    <meta:user-defined meta:name="OVERHEIDop.versieInformatie"/>
  </office:meta>
</office:document-meta>
</file>