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le Pride 2022, binnenstad (zaaknummer 18779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le Pride op <text:span text:style-name="nadrukvet">26, 27 en 28 augustus 2022</text:span>, locatie <text:span text:style-name="nadrukvet">binnenstad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81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1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1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wolle Pride 2022, binnenstad (zaaknummer 187791-2022)</meta:user-defined>
    <meta:user-defined meta:name="DCTERMS.W3CDTF/DCTERMS.available">2022-07-28</meta:user-defined>
    <meta:user-defined meta:name="DCTERMS.W3CDTF/OVERHEIDop.jaargang">2022</meta:user-defined>
    <meta:user-defined meta:name="OVERHEIDop.publicationIssue">346810</meta:user-defined>
    <meta:user-defined meta:name="OVERHEIDop.GmbID/DC.identifier">gmb-2022-346810</meta:user-defined>
    <meta:user-defined meta:name="OVERHEIDop.versieInformatie"/>
  </office:meta>
</office:document-meta>
</file>