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Duin en Bollen Vierdaagse van 13 t/m 16 oktober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twijk</text:p>
                  </table:table-cell>
                  <table:table-cell table:style-name="entry" table:number-rows-spanned="1" table:number-columns-spanned="1">
                    <text:p text:style-name="table_al">het organiseren van Duin en Bollen Vierdaagse van 13 t/m 16 oktober 2022</text:p>
                  </table:table-cell>
                  <table:table-cell table:style-name="entry" table:number-rows-spanned="1" table:number-columns-spanned="1">
                    <text:p text:style-name="table_al">18-07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46809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809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809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.TaxonomieBeleidsagendaDecentraal/OVERHEID.category">Sociale zeker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het organiseren van Duin en Bollen Vierdaagse van 13 t/m 16 oktober te Katwijk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809</meta:user-defined>
    <meta:user-defined meta:name="OVERHEIDop.GmbID/DC.identifier">gmb-2022-346809</meta:user-defined>
    <meta:user-defined meta:name="OVERHEIDop.versieInformatie"/>
  </office:meta>
</office:document-meta>
</file>