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D 5557 THV LEIJEPAD HELVOIRT IN DE NATUUR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D 5557 thv Leijepad Helvoirt in de Natuurspeeltuin, kappen van een dode berk, OV202212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80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BESLUIT VERLENGEN BESLISTERMIJN – PERCEEL D 5557 THV LEIJEPAD HELVOIRT IN DE NATUURSPEELTUI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808</meta:user-defined>
    <meta:user-defined meta:name="OVERHEIDop.GmbID/DC.identifier">gmb-2022-346808</meta:user-defined>
    <meta:user-defined meta:name="OVERHEIDop.versieInformatie"/>
  </office:meta>
</office:document-meta>
</file>