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geldende bestemmingsplan "Brandevoort-Oost" ten behoeve van oprichten van een woning aan Kaldersedijk 30 te Helm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verlenen aan de aanvraag omgevingsvergunning voor het afwijken van het geldendebestemmingsplan “Brandevoort–Oost” ten behoeve van oprichten van een woning.</text:p>
            <text:p text:style-name="common-al">
            <text:span text:style-name="nadrukvet">Ter inzage</text:span>
          </text:p>
            <text:p text:style-name="common-al">Het besluit en de daarop betrekking hebbende stukken liggen met ingang 28 januari 2022 gedurendezes weken ter inzage in Stadskantoor, Binnen Parallelweg 44 te Helmond. Het inzien van dezestukken kan alleen op afspraak. U kunt uw afspraak telefonisch maken via telefoonnummer 14 04 92of via www.helmond.nl/afspraak.</text:p>
            <text:p text:style-name="common-al">
            <text:span text:style-name="nadrukvet">Beroepsmogelijkheid</text:span>
          </text:p>
            <text:p text:style-name="last-al">Gedurende zes weken, met ingang van de dag na die waarop het besluit ter inzage is gelegd, bestaatop grond van de Algemene wet bestuursrecht voor belanghebbenden de mogelijkheid eenberoepschrift in te dienen bij de Rechtbank Oost-Brabant te ’s-Hertogenbosch. Ook kan deVoorzieningenrechter van de Rechtbank worden verzocht een voorlopige voorziening te treffen.Opmerking verdient dat geen beroep meer kan worden ingesteld door een belanghebbende aan wieredelijkerwijs kan worden verweten dat hij in het kader van eerder gevolgde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27 januari 2022</text:span>
          </text:p>
          </text:section>
          <text:section text:name="ondertekening_id1-3-2-2-2">
            <text:p><text:span text:style-name="ondertekening_naam">
            <text:span text:style-name="voornaam">
              
            </text:span>
            <text:span text:style-name="achternaam"/>
          </text:span></text:p>
            <text:p>Burgemeester en wethouders van Helmond</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68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wijken van het geldende bestemmingsplan "Brandevoort-Oost" ten behoeve van oprichten van een woning aan Kaldersedijk 30 te Helmond</meta:user-defined>
    <meta:user-defined meta:name="DCTERMS.W3CDTF/DCTERMS.available">2022-01-27</meta:user-defined>
    <meta:user-defined meta:name="DCTERMS.W3CDTF/OVERHEIDop.jaargang">2022</meta:user-defined>
    <meta:user-defined meta:name="OVERHEIDop.publicationIssue">34680</meta:user-defined>
    <meta:user-defined meta:name="OVERHEIDop.GmbID/DC.identifier">gmb-2022-34680</meta:user-defined>
    <meta:user-defined meta:name="OVERHEIDop.versieInformatie"/>
  </office:meta>
</office:document-meta>
</file>