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nieuwbouwwoning   Louise de Coligny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2 een aanvraag omgevingsvergunning voor het realiseren van een nieuwbouw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67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aliseren nieuwbouwwoning   Louise de Colignylaan 12 Aerdenhou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99</meta:user-defined>
    <meta:user-defined meta:name="OVERHEIDop.GmbID/DC.identifier">gmb-2022-346799</meta:user-defined>
    <meta:user-defined meta:name="OVERHEIDop.versieInformatie"/>
  </office:meta>
</office:document-meta>
</file>