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enapad 13, 3013AS, Kozijnvervanging en gevelonderhoud (aanvraagdatum 20-07-2022, dossiernummer OMV.22.07.003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7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enapad 1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94</meta:user-defined>
    <meta:user-defined meta:name="OVERHEIDop.GmbID/DC.identifier">gmb-2022-346794</meta:user-defined>
    <meta:user-defined meta:name="OVERHEIDop.versieInformatie"/>
  </office:meta>
</office:document-meta>
</file>