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e Wal 43-4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een aanvraag ontvangen voor een ontheffing APV/bijzondere wetten voor het plaatsen van een steiger op 01-08-2022 t/m 15-09-2022 op locatie Wal 43-45 in Schoonhoven. De aanvraag is geregistreerd onder zaaknummer SXO-202218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679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De Wal 43-45 in Schoonhov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792</meta:user-defined>
    <meta:user-defined meta:name="OVERHEIDop.GmbID/DC.identifier">gmb-2022-346792</meta:user-defined>
    <meta:user-defined meta:name="OVERHEIDop.versieInformatie"/>
  </office:meta>
</office:document-meta>
</file>