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edderkenstraat 9 te Stein (O2022-092\0971192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92\0971192986 voor het vernieuwen van de dakconstructie en het wijzigen van de buitengevels gelegen aan Ledderkenstraat 9 te Stein bij besluit van 26 juli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jul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679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9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9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Ledderkenstraat 9 te Stein (O2022-092\0971192986)</meta:user-defined>
    <meta:user-defined meta:name="DCTERMS.W3CDTF/DCTERMS.available">2022-07-28</meta:user-defined>
    <meta:user-defined meta:name="DCTERMS.W3CDTF/OVERHEIDop.jaargang">2022</meta:user-defined>
    <meta:user-defined meta:name="OVERHEIDop.publicationIssue">346790</meta:user-defined>
    <meta:user-defined meta:name="OVERHEIDop.GmbID/DC.identifier">gmb-2022-346790</meta:user-defined>
    <meta:user-defined meta:name="OVERHEIDop.versieInformatie"/>
  </office:meta>
</office:document-meta>
</file>