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LEIN BRABANT 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Klein Brabant 62 Vught, kappen van een beukenboom in achtertuin, OV202212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7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KLEIN BRABANT 6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786</meta:user-defined>
    <meta:user-defined meta:name="OVERHEIDop.GmbID/DC.identifier">gmb-2022-346786</meta:user-defined>
    <meta:user-defined meta:name="OVERHEIDop.versieInformatie"/>
  </office:meta>
</office:document-meta>
</file>