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 met buitenunit voor een warmtepomp aan Bijenstraat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ijenstraat 10,</text:span> plaatsen dakkap met buitenunit voor een warmtepomp * 15 juli 2022, ODR220965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78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8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55</meta:user-defined>
    <dc:language>nl</dc:language>
    <meta:user-defined meta:name="OVERHEIDop.locatietype/OVERHEIDop.gebiedsmarkering">Adres</meta:user-defined>
    <meta:user-defined meta:name="DC.title">Aanvraag vergunning voor het plaatsen dakkap met buitenunit voor een warmtepomp aan Bijenstraat 10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784</meta:user-defined>
    <meta:user-defined meta:name="OVERHEIDop.GmbID/DC.identifier">gmb-2022-346784</meta:user-defined>
    <meta:user-defined meta:name="OVERHEIDop.versieInformatie"/>
  </office:meta>
</office:document-meta>
</file>