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et voorkeursrecht gemeenten, perceel M 638 (voormalige locatie Kwadrant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Tiel maken bekend dat de gemeenteraad bij besluit van 29 juni 2022 op basis van artikel 2 en 5 Wet voorkeursrecht gemeenten (Wvg) gronden heeft aangewezen waarop de artikelen 10 tot en met 15, 24 en 26 van de Wvg van toepassing zijn.</text:span>
          </text:p>
            <text:p text:style-name="common-al"/>
            <text:p text:style-name="common-al">
            <text:span text:style-name="nadrukvet">Ligging, huidig gebruik en toegedachte bestemming</text:span>
          </text:p>
            <text:p text:style-name="common-al">De gronden betreffen het perceel op de hoek van de Nieuwe Tielseweg en Waardenburglaan in Tiel, kadastraal bekend gemeente Tiel, sectie M nr. 638, waar voorheen het winkelcentrum Kwadrant gevestigd was. De gronden zijn, met de kadastrale gegevens, nader aangegeven op de bij het besluit behorende kadastrale kaart.</text:p>
            <text:p text:style-name="common-al">De betreffende gronden hebben op dit moment de bestemming ‘Gemengd’, waarin woningen op de begane grond niet zijn toegestaan, en werden tot voor kort gebruikt als buurtwinkelcentrum. Bij toekomstige ruimtelijke ontwikkelingen zullen de gronden afwijken van dit gebruik en naar alle waarschijnlijkheid worden gebruikt als woonlocatie.</text:p>
            <text:p text:style-name="common-al">Het raadsbesluit van 29 juni 2022 betreft de bestendiging van het voorkeursrecht door voorlopige aanwijzing door het college, bij besluit van 28 april 2022.</text:p>
            <text:p text:style-name="common-al">
            <text:span text:style-name="nadrukvet">
              <text:span text:style-name="nadrukcur"/>
            </text:span>
          </text:p>
            <text:p text:style-name="common-al">
            <text:span text:style-name="nadrukvet">Gevolgen</text:span>
          </text:p>
            <text:p text:style-name="common-al">De vestiging van het voorkeursrecht houdt in dat de eigenaar en/of andere rechthebbenden van het aangewezen perceel, wanneer deze het perceel wenst te verkopen respectievelijk erop gevestigde beperkte rechten wenst te vervreemden, deze eerst aan de gemeente Tiel te koop moeten aanbieden.</text:p>
            <text:p text:style-name="common-al">
            <text:span text:style-name="nadrukvet">
              <text:span text:style-name="nadrukcur"/>
            </text:span>
          </text:p>
            <text:p text:style-name="common-al">
            <text:span text:style-name="nadrukvet">Ter inzagelegging</text:span>
          </text:p>
            <text:p text:style-name="common-al">Het besluit van de gemeenteraad ligt samen met het raadsvoorstel en bijbehorende bijlagen, bevattende de kadastrale aanduiding van het in de aanwijzing opgenomen perceel, met ingang van 1 augustus 2022 gedurende 6 weken tijdens kantooruren ter inzage op het stadhuis te Tiel. </text:p>
            <text:p text:style-name="common-al">
            <text:span text:style-name="nadrukvet">
              <text:span text:style-name="nadrukcur"/>
            </text:span>
          </text:p>
            <text:p text:style-name="common-al">
            <text:span text:style-name="nadrukvet">Rechtsbescherming</text:span>
          </text:p>
            <text:p text:style-name="common-al">Belanghebbenden kunnen binnen een termijn van 6 weken, van 1 augustus 2022 tot en met 11 september 2022, schriftelijk bezwaar maken tegen het raadsbesluit. Dit kan door een schriftelijk bezwaarschrift in te dienen bij de gemeenteraad van de gemeente Tiel Postbus 6325, 4000 HH Tiel.</text:p>
            <text:p text:style-name="common-al">Het bezwaarschrift moet worden ondertekend en moet tenminste bevatten:</text:p>
            <text:p text:style-name="common-al">- de naam en adres van de indiener;</text:p>
            <text:p text:style-name="common-al">- de dagtekening;</text:p>
            <text:p text:style-name="common-al">- een omschrijving van het besluit waartegen het bezwaar gericht is;</text:p>
            <text:p text:style-name="common-al">- de gronden van het bezwaar.</text:p>
            <text:p text:style-name="common-al"/>
            <text:p text:style-name="common-al">Dit besluit volgt op de voorlopige aanwijzing door het college van burgemeester en wethouders op grond van artikel 6 Wvg, op 28 april 2022. Wanneer een belanghebbende reeds bezwaar heeft gemaakt tegen het collegebesluit van 28 april 2022 tot voorlopige aanwijzing, wordt dit bezwaar mede geacht te zijn gericht tegen het raadsbesluit. In dat geval is een nieuw bezwaarschrift niet meer nodig.</text:p>
            <text:p text:style-name="common-al">
            <text:span text:style-name="nadrukvet">
              <text:span text:style-name="nadrukcur"/>
            </text:span>
          </text:p>
            <text:p text:style-name="common-al">
            <text:span text:style-name="nadrukvet">Voorlopige voorziening</text:span>
          </text:p>
            <text:p text:style-name="common-al">Indien een belanghebbende bezwaar heeft ingediend kan hij/zij tevens een verzoek om voorlopige voorziening indienen bij de Rechtbank Gelderland, Team Bestuursrecht, Postbus 9030, 6800 EM Arnhem.</text:p>
            <text:p text:style-name="common-al"/>
            <text:p text:style-name="common-al">Tiel, 29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678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melding</meta:user-defined>
    <meta:user-defined meta:name="DCTERMS.abstract">Raadsbesluit Wet voorkeursrecht gemeenten, perceel M 638 voormalige locatie Kwadrant Tiel.</meta:user-defined>
    <dc:language>nl</dc:language>
    <meta:user-defined meta:name="OVERHEIDop.locatietype/OVERHEIDop.gebiedsmarkering">Weg</meta:user-defined>
    <meta:user-defined meta:name="OVERHEIDop.locatietype/OVERHEIDop.gebiedsmarkering">Weg</meta:user-defined>
    <meta:user-defined meta:name="DC.title">Raadsbesluit Wet voorkeursrecht gemeenten, perceel M 638 (voormalige locatie Kwadrant Tiel)</meta:user-defined>
    <meta:user-defined meta:name="DCTERMS.W3CDTF/DCTERMS.available">2022-07-29</meta:user-defined>
    <meta:user-defined meta:name="DCTERMS.W3CDTF/OVERHEIDop.jaargang">2022</meta:user-defined>
    <meta:user-defined meta:name="OVERHEIDop.publicationIssue">346780</meta:user-defined>
    <meta:user-defined meta:name="OVERHEIDop.GmbID/DC.identifier">gmb-2022-346780</meta:user-defined>
    <meta:user-defined meta:name="OVERHEIDop.versieInformatie"/>
  </office:meta>
</office:document-meta>
</file>