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uitenkozijnen op de 2e verdieping, District Midden Breda, Emmastraat 3B 4811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937</text:p>
            <text:p text:style-name="common-al">Ingekomen: 15-07-2022</text:p>
            <text:p text:style-name="common-al">Locatie: District Midden Breda, Emmastraat 3B 4811AE Breda</text:p>
            <text:p text:style-name="common-al">Projectomschrijving: het vervangen van de buitenkozijnen op de 2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77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7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7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937</meta:user-defined>
    <meta:user-defined meta:name="DCTERMS.abstract">het vervangen van de buitenkozijnen op de 2e verdieping</meta:user-defined>
    <dc:language>nl</dc:language>
    <meta:user-defined meta:name="OVERHEIDop.locatietype/OVERHEIDop.gebiedsmarkering">Punt</meta:user-defined>
    <meta:user-defined meta:name="DC.title">Aanvraag omgevingsvergunning, het vervangen van de buitenkozijnen op de 2e verdieping, District Midden Breda, Emmastraat 3B 4811AE Breda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778</meta:user-defined>
    <meta:user-defined meta:name="OVERHEIDop.GmbID/DC.identifier">gmb-2022-346778</meta:user-defined>
    <meta:user-defined meta:name="OVERHEIDop.versieInformatie"/>
  </office:meta>
</office:document-meta>
</file>