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2 opslaghallen aan de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andere perceelnummers zijn gepubliceerd. De oorspronkelijke publicatie is op 30 juni 2022 bekendgemaakt<text:span text:style-name="nadrukvet">, </text:span>beschikbaar via <text:a xlink:href="https://zoek.officielebekendmakingen.nl/gmb-2022-297356.html" xlink:type="simple">Gemeenteblad 2022, 297356</text:a>].</text:p>
            <text:p text:style-name="common-al"/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ndustrieweg, kadastraal sectie G perceelnummers 2413, 1723 en 1596 </text:span>, voor het bouwen van 2 opslaghallen, datum ontvangst 21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7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2 opslaghallen aan de Industrieweg te Suster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72</meta:user-defined>
    <meta:user-defined meta:name="OVERHEIDop.GmbID/DC.identifier">gmb-2022-346772</meta:user-defined>
    <meta:user-defined meta:name="OVERHEIDop.versieInformatie"/>
  </office:meta>
</office:document-meta>
</file>