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 Horst 2 in Vorden, het slopen van 2 varkensschuren en saneren van het asbest</text:p>
      <text:section text:name="zakelijke-mededeling_id1-3-2" text:style-name="zakelijke-mededeling">
        <text:section text:name="zakelijke-mededeling-tekst_id1-3-2-1" text:style-name="zakelijke-mededeling-tekst">
          <text:section text:name="tekst_id1-3-2-1-1" text:style-name="tekst">
            <text:p text:style-name="common-al">Op 30 december 2021 heeft de gemeente Bronckhorst een melding ontvangen voor het slopen van 2 varkensschuren en saneren van het asbest aan de de Horst 2 in Vorden. De melding is geregistreerd onder kenmerk 18769231.</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4677</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77</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77</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sloopmelding: de Horst 2 in Vorden, het slopen van 2 varkensschuren en saneren van het asbest</meta:user-defined>
    <meta:user-defined meta:name="DCTERMS.W3CDTF/DCTERMS.available">2022-01-27</meta:user-defined>
    <meta:user-defined meta:name="DCTERMS.W3CDTF/OVERHEIDop.jaargang">2022</meta:user-defined>
    <meta:user-defined meta:name="OVERHEIDop.externeBijlage">publiceerbare aanvraag|exb-2022-5122</meta:user-defined>
    <meta:user-defined meta:name="OVERHEIDop.publicationIssue">34677</meta:user-defined>
    <meta:user-defined meta:name="OVERHEIDop.GmbID/DC.identifier">gmb-2022-34677</meta:user-defined>
    <meta:user-defined meta:name="OVERHEIDop.versieInformatie"/>
  </office:meta>
</office:document-meta>
</file>