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opbouw en dakkapel aan Achter ’t Zand 65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Achter ’t Zand 65, </text:span>plaatsen dakopbouw en dakkapel * 19 juli 2022, ODR2209763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46769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769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769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9763</meta:user-defined>
    <dc:language>nl</dc:language>
    <meta:user-defined meta:name="OVERHEIDop.locatietype/OVERHEIDop.gebiedsmarkering">Adres</meta:user-defined>
    <meta:user-defined meta:name="DC.title">Aanvraag vergunning voor het plaatsen van een dakopbouw en dakkapel aan Achter ’t Zand 65 te Culemborg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6769</meta:user-defined>
    <meta:user-defined meta:name="OVERHEIDop.GmbID/DC.identifier">gmb-2022-346769</meta:user-defined>
    <meta:user-defined meta:name="OVERHEIDop.versieInformatie"/>
  </office:meta>
</office:document-meta>
</file>