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R. MOLLERSINGEL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Dr. Mollersingel 1 Vught, kappen van een boom in de achtertuin, OV202212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76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DR. MOLLERSINGEL 1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6765</meta:user-defined>
    <meta:user-defined meta:name="OVERHEIDop.GmbID/DC.identifier">gmb-2022-346765</meta:user-defined>
    <meta:user-defined meta:name="OVERHEIDop.versieInformatie"/>
  </office:meta>
</office:document-meta>
</file>