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oor het jaar 2022 met groente en fruit op het Floraplein in Steenbergen en Raadhuisplein in Dinteloord</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het college van burgemeester en wethouders van de gemeente Steenbergen standplaatsvergunningen verleend voor het innemen van een standplaats met groente en fruit op het Floraplein en Raadhuisplein in Dinteloord. Het besluit op 25 januari 2022 naar de aanvrager toegezonden en is geregistreerd onder nummer ZK22000307.</text:p>
            <text:p text:style-name="common-al">
            <text:span text:style-name="nadrukvet"/>
          </text:p>
            <text:p text:style-name="common-al">
            <text:span text:style-name="nadrukvet">Stukken inzien?</text:span>
          </text:p>
            <text:p text:style-name="common-al">Om de vergunning en bijbehorende stukken in te zien, kunt u contact opnemen met de afdeling ‘Wonen, werken en beleven’ via het telefoonnummer 14 0167 of via het e-mailadres info@gemeente-steenbergen.n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9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6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en voor het jaar 2022 met groente en fruit op het Floraplein in Steenbergen en Raadhuisplein in Dinteloord</meta:user-defined>
    <meta:user-defined meta:name="DCTERMS.W3CDTF/DCTERMS.available">2022-01-27</meta:user-defined>
    <meta:user-defined meta:name="DCTERMS.W3CDTF/OVERHEIDop.jaargang">2022</meta:user-defined>
    <meta:user-defined meta:name="OVERHEIDop.publicationIssue">34676</meta:user-defined>
    <meta:user-defined meta:name="OVERHEIDop.GmbID/DC.identifier">gmb-2022-34676</meta:user-defined>
    <meta:user-defined meta:name="OVERHEIDop.versieInformatie"/>
  </office:meta>
</office:document-meta>
</file>