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ttedijk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omgevingsvergunning voor het realiseren van een bijgebouw bij de bedrijfswoning op de locatie Wittedijk 6 te Deurne. De zaak is geregistreerd onder nummer HZ-2022-014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7 jul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675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ittedijk 6 te Deurne</meta:user-defined>
    <meta:user-defined meta:name="DCTERMS.W3CDTF/DCTERMS.available">2022-07-28</meta:user-defined>
    <meta:user-defined meta:name="DCTERMS.W3CDTF/OVERHEIDop.jaargang">2022</meta:user-defined>
    <meta:user-defined meta:name="OVERHEIDop.externeBijlage">Wittedijk 6 bouw bedrijfsgebouw|exb-2022-43250</meta:user-defined>
    <meta:user-defined meta:name="OVERHEIDop.externeBijlage">Scan omgevingsvergunning HZ-2022-0141 (publicee...|exb-2022-43251</meta:user-defined>
    <meta:user-defined meta:name="OVERHEIDop.externeBijlage">200096-002-005-PA_pdf.7 (publiceerbaar)|exb-2022-43252</meta:user-defined>
    <meta:user-defined meta:name="OVERHEIDop.publicationIssue">346757</meta:user-defined>
    <meta:user-defined meta:name="OVERHEIDop.GmbID/DC.identifier">gmb-2022-346757</meta:user-defined>
    <meta:user-defined meta:name="OVERHEIDop.versieInformatie"/>
  </office:meta>
</office:document-meta>
</file>