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Heuvelweg 6, 3941 GN Doorn, aanvraag evenementenvergunning voor het houden van een buurt barbecue op 10 september 2022 (18187, 20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uvelweg 6, 3941 GN Doorn, aanvraag evenementenvergunning voor het houden van een buurt barbecue op 10 september 2022 (18187, 20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675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Heuvelweg 6, 3941 GN Doorn, aanvraag evenementenvergunning voor het houden van een buurt barbecue op 10 september 2022 (18187, 20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56</meta:user-defined>
    <meta:user-defined meta:name="OVERHEIDop.GmbID/DC.identifier">gmb-2022-346756</meta:user-defined>
    <meta:user-defined meta:name="OVERHEIDop.versieInformatie"/>
  </office:meta>
</office:document-meta>
</file>