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wijzigen van de kantoren van Oud Camp Centre naar zelfstandige kantoren aan de Oud Camp 1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gebruik wijzigen van de kantoren van Oud Camp Centre naar zelfstandige kantoren aan Oud Camp 1, 3155 DL Maasland (19-07-2022) (Z-HZ_WABO-2022-023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675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gebruik wijzigen van de kantoren van Oud Camp Centre naar zelfstandige kantoren aan de Oud Camp 1 in Maas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51</meta:user-defined>
    <meta:user-defined meta:name="OVERHEIDop.GmbID/DC.identifier">gmb-2022-346751</meta:user-defined>
    <meta:user-defined meta:name="OVERHEIDop.versieInformatie"/>
  </office:meta>
</office:document-meta>
</file>