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St Leonardsweg 2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25 te Wanssum</text:span> - het gedeeltelijk intrekken van omgevingsvergunning beperkte milieutoets (OBM)van een rundveehouderij (HZ-INT-2022-0002, ontvangstdatum 17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7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- intrekking (St Leonardsweg 25 te Wanssum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74</meta:user-defined>
    <meta:user-defined meta:name="OVERHEIDop.GmbID/DC.identifier">gmb-2022-34674</meta:user-defined>
    <meta:user-defined meta:name="OVERHEIDop.versieInformatie"/>
  </office:meta>
</office:document-meta>
</file>