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L 3001 THV STEEN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 3001 thv Steenweg Vught, kappen van twee dode prunussen, OV202212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7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–PERCEEL L 3001 THV STEENWEG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731</meta:user-defined>
    <meta:user-defined meta:name="OVERHEIDop.GmbID/DC.identifier">gmb-2022-346731</meta:user-defined>
    <meta:user-defined meta:name="OVERHEIDop.versieInformatie"/>
  </office:meta>
</office:document-meta>
</file>