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Oude Rijksstraatweg 12b, 3941BR Doorn, aanvraag ontheffing voor het plaatsen van een ‘feesttent’ van 19 augustus tot en met 4 september (18172, 19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e Rijksstraatweg 12b, 3941BR Doorn, aanvraag ontheffing voor het plaatsen van een ‘feesttent’ van 19 augustus tot en met 4 september (18172, 19 juli 2022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673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3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3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Oude Rijksstraatweg 12b, 3941BR Doorn, aanvraag ontheffing voor het plaatsen van een ‘feesttent’ van 19 augustus tot en met 4 september (18172, 19 juli 2022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730</meta:user-defined>
    <meta:user-defined meta:name="OVERHEIDop.GmbID/DC.identifier">gmb-2022-346730</meta:user-defined>
    <meta:user-defined meta:name="OVERHEIDop.versieInformatie"/>
  </office:meta>
</office:document-meta>
</file>