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juli 2022 Kennisgeving ontwerpbesluit Wet algemene bepalingen omgevingsrecht, uitgebreide voorbereidingsprocedure Nabij de N362 (Kloosterlaan en Warvenweg) Farmsum -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Wet Algemene bepalingen omgevingsrecht</text:span>
          </text:p>
            <text:p text:style-name="common-al">Burgemeester en wethouders van de Gemeente Eemsdelta zijn in het kader van de Wet algemene bepalingen omgevingsrecht voornemens om een omgevingsvergunning te verlenen voor het aanleggen van windmolenpark Delfzijl fase 4 t.b.v. kabels en leidingen aan de Nabij de N362 (Kloosterlaan en Warvenweg) Farmsum - Wagenborgen.</text:p>
            <text:p text:style-name="common-al">
            <text:span text:style-name="nadrukvet">Inzage</text:span>
          </text:p>
            <text:p text:style-name="common-al">De aanvraag, het ontwerpbesluit en de bijbehorende stukken liggen vanaf 4augustus2022 gedurende 6 weken ter inzage bij de gemeente Eemsdelta. Voor het inzien van de stukken kunt u een afspraak maken via eemsdelta.nl of telefonisch via 14 0596.</text:p>
            <text:p text:style-name="common-al">Tijdens de periode van terinzagelegging kunnen mondeling of schriftelijk zienswijzen worden ingebracht. Zij moeten worden gericht aan ons college. Voor het inbrengen van een mondelinge zienswijze kunt u een afspraak maken via telefoonnummer 14 05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7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juli 2022 Kennisgeving ontwerpbesluit Wet algemene bepalingen omgevingsrecht, uitgebreide voorbereidingsprocedure te verlenen voor het aanleggen van windmolenpark Delfzijl fase 4 t.b.v. kabels en leidingen aan de Nabij de N362 (Kloosterlaan en Warvenweg) Farmsum - Wagenborgen.</meta:user-defined>
    <dc:language>nl</dc:language>
    <meta:user-defined meta:name="OVERHEIDop.locatietype/OVERHEIDop.gebiedsmarkering">Perceel</meta:user-defined>
    <meta:user-defined meta:name="DC.title">8 juli 2022 Kennisgeving ontwerpbesluit Wet algemene bepalingen omgevingsrecht, uitgebreide voorbereidingsprocedure Nabij de N362 (Kloosterlaan en Warvenweg) Farmsum - Wagenbor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726</meta:user-defined>
    <meta:user-defined meta:name="OVERHEIDop.GmbID/DC.identifier">gmb-2022-346726</meta:user-defined>
    <meta:user-defined meta:name="OVERHEIDop.versieInformatie"/>
  </office:meta>
</office:document-meta>
</file>