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Zuidelijke Dwarsweg 1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Verlenging maatwerk omgekeerde osmose brijn ter plaatse van de Zuidelijke Dwarsweg 13 in Moordrecht. De aanvraag is geregistreerd onder kenmerk 2022148144.</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7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Zuidelijke Dwarsweg 13 in Moordrecht</meta:user-defined>
    <meta:user-defined meta:name="DCTERMS.W3CDTF/DCTERMS.available">2022-07-28</meta:user-defined>
    <meta:user-defined meta:name="DCTERMS.W3CDTF/OVERHEIDop.jaargang">2022</meta:user-defined>
    <meta:user-defined meta:name="OVERHEIDop.publicationIssue">346722</meta:user-defined>
    <meta:user-defined meta:name="OVERHEIDop.GmbID/DC.identifier">gmb-2022-346722</meta:user-defined>
    <meta:user-defined meta:name="OVERHEIDop.versieInformatie"/>
  </office:meta>
</office:document-meta>
</file>