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stwaarde ICT-apparatuur politieke ambtsdragers</text:p>
      <text:section text:name="regeling_id1-3-2" text:style-name="regeling">
        <text:section text:name="aanhef_id1-3-2-1" text:style-name="aanhef">
          <text:section text:name="preambule_id1-3-2-1-1" text:style-name="preambule">
            <text:p text:style-name="al">Besluit van het college van burgemeester en wethouders van Culemborg</text:p>
            <text:p text:style-name="al"/>
            <text:p text:style-name="al">Het college van Burgemeester en wethouders heeft op 12 juli 2022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Zich met terugwerkende kracht tot 29 maart 2022 bereid te verklaren om de ICT-apparatuur aangeschaft ten behoeve van gebruik door politieke ambtsdragers gedurende hun ambtstermijn af te stoten tegen de economische restwaarde van de apparatuur mits de gemeentelijke data op deze apparatuur conform de baseline Informatiebeveiliging Overheid is verwijderd.</text:p>
              </text:list-item>
              <text:list-item text:style-override="id1-3-2-2-1-2-2">
                <text:number>2.</text:number>
                <text:p text:style-name="al">De economische restwaarde van de voor de periode maart 2018-maart 2022 aangeschafte ICT-apparatuur (iPad) vast te stellen op een vast bedrag van € 90. </text:p>
              </text:list-item>
              <text:list-item text:style-override="id1-3-2-2-1-2-3">
                <text:number>3.</text:number>
                <text:p text:style-name="al">De afspraken en voorwaarden omtrent de mogelijkheid om ICT-apparatuur over te nemen door politieke ambtsdragers na afloop van de ambtstermijn schriftelijk vast te leggen. </text:p>
              </text:list-item>
              <text:list-item text:style-override="id1-3-2-2-1-2-4">
                <text:number>4.</text:number>
                <text:p text:style-name="al">De bevoegdheid tot het bepalen van de economische restwaarde van ten behoeve van gebruik door politieke ambtsdragers uit Culemborg in de periode na maart 2022 aangeschafte ICT-apparatuur te mandateren aan leidinggevende ICT BWB.</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4672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2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2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Culemborg</meta:user-defined>
    <meta:user-defined meta:name="OVERHEIDop.Rubriek/DC.type">delegatie- of mandaatbesluit</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DC.source">Onbekend</meta:user-defined>
    <meta:user-defined meta:name="DCTERMS.alternative">Restwaarde ICT-apparatuur politieke ambtsdragers</meta:user-defined>
    <dc:language>nl</dc:language>
    <meta:user-defined meta:name="OVERHEIDop.locatietype/OVERHEIDop.gebiedsmarkering">Gemeente</meta:user-defined>
    <meta:user-defined meta:name="DC.title">Restwaarde ICT-apparatuur politieke ambtsdragers</meta:user-defined>
    <meta:user-defined meta:name="DCTERMS.W3CDTF/DCTERMS.available">2022-07-28</meta:user-defined>
    <meta:user-defined meta:name="DCTERMS.W3CDTF/OVERHEIDop.jaargang">2022</meta:user-defined>
    <meta:user-defined meta:name="OVERHEIDop.publicationIssue">346721</meta:user-defined>
    <meta:user-defined meta:name="OVERHEIDop.betreftRegeling">CVDR680218_1</meta:user-defined>
    <meta:user-defined meta:name="OVERHEIDop.GmbID/DC.identifier">gmb-2022-346721</meta:user-defined>
    <meta:user-defined meta:name="xs:date/OVERHEIDop.startdatum">2022-07-29</meta:user-defined>
    <meta:user-defined meta:name="OVERHEIDop.versieInformatie"/>
  </office:meta>
</office:document-meta>
</file>