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4098) De Haar 200 Leidschendam brandveilig in gebruik nemen schoolgebouw voor kinderen uit Oekraïne maximaal 2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het schoolgebouw voor kinderen uit Oekraïne voor maximaal 250 personen.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7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34098) De Haar 200 Leidschendam brandveilig in gebruik nemen schoolgebouw voor kinderen uit Oekraïne maximaal 250 person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19</meta:user-defined>
    <meta:user-defined meta:name="OVERHEIDop.GmbID/DC.identifier">gmb-2022-346719</meta:user-defined>
    <meta:user-defined meta:name="OVERHEIDop.versieInformatie"/>
  </office:meta>
</office:document-meta>
</file>