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ext Generation , Hanzelaan 95B (zaaknummer 18997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ext Generation op <text:span text:style-name="nadrukvet">23 en 24 september 2022</text:span>, locatie <text:span text:style-name="nadrukvet">Binnenplaats Perron 038 (Hanzelaan 95B).</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71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1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1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Next Generation , Hanzelaan 95B (zaaknummer 189977-2022)</meta:user-defined>
    <meta:user-defined meta:name="DCTERMS.W3CDTF/DCTERMS.available">2022-07-28</meta:user-defined>
    <meta:user-defined meta:name="DCTERMS.W3CDTF/OVERHEIDop.jaargang">2022</meta:user-defined>
    <meta:user-defined meta:name="OVERHEIDop.publicationIssue">346716</meta:user-defined>
    <meta:user-defined meta:name="OVERHEIDop.GmbID/DC.identifier">gmb-2022-346716</meta:user-defined>
    <meta:user-defined meta:name="OVERHEIDop.versieInformatie"/>
  </office:meta>
</office:document-meta>
</file>