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PLOEGENTIJDRIT VUGHTSE IJS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loegentijdrit Vughtse Ijsclub, Boxtelseweg, 24 september 2022, AP 202200168, ontvangen op 31 mei 2022. De vergunning is verzonden op 22 jul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7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68</meta:user-defined>
    <meta:user-defined meta:name="DCTERMS.abstract">Ploegentijdrit Vughtse Ijsclub 24-09-2022 </meta:user-defined>
    <dc:language>nl</dc:language>
    <meta:user-defined meta:name="OVERHEIDop.locatietype/OVERHEIDop.gebiedsmarkering">Weg</meta:user-defined>
    <meta:user-defined meta:name="DC.title">GEMEENTE VUGHT – VERLEENDE EVENEMENTENVERGUNNING – PLOEGENTIJDRIT VUGHTSE IJSCLUB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713</meta:user-defined>
    <meta:user-defined meta:name="OVERHEIDop.GmbID/DC.identifier">gmb-2022-346713</meta:user-defined>
    <meta:user-defined meta:name="OVERHEIDop.versieInformatie"/>
  </office:meta>
</office:document-meta>
</file>