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geluidsontheffing op 26 augustus 2022 aan Tapperij de Poortwachter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luidsontheffing is verleend voor 26 augustus 2022 tussen 19.00 uur en 23.00 uur aan Tapperij de Poortwachter in Culemborg</text:p>
            <text:p text:style-name="common-al">Verzenddatum 19 juli 2022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46712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712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712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een geluidsontheffing op 26 augustus 2022 aan Tapperij de Poortwachter te Culemborg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6712</meta:user-defined>
    <meta:user-defined meta:name="OVERHEIDop.GmbID/DC.identifier">gmb-2022-346712</meta:user-defined>
    <meta:user-defined meta:name="OVERHEIDop.versieInformatie"/>
  </office:meta>
</office:document-meta>
</file>