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ygraefflaan 1, 3953 BK Maarsbergen, het plaatsen van een demontabele container (HZ_WABO-22-1704,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ygraefflaan 1, 3953 BK Maarsbergen, het plaatsen van een demontabele container (HZ_WABO-22-1704, 19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7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eygraefflaan 1, 3953 BK Maarsbergen, het plaatsen van een demontabele container (HZ_WABO-22-1704, 19 juli 2022)</meta:user-defined>
    <meta:user-defined meta:name="DCTERMS.W3CDTF/DCTERMS.available">2022-07-28</meta:user-defined>
    <meta:user-defined meta:name="DCTERMS.W3CDTF/OVERHEIDop.jaargang">2022</meta:user-defined>
    <meta:user-defined meta:name="OVERHEIDop.publicationIssue">346711</meta:user-defined>
    <meta:user-defined meta:name="OVERHEIDop.GmbID/DC.identifier">gmb-2022-346711</meta:user-defined>
    <meta:user-defined meta:name="OVERHEIDop.versieInformatie"/>
  </office:meta>
</office:document-meta>
</file>