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6 augustus 2022 aan Café De Mar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26 augustus 2022 tussen 19.00 uur en 23.00 uur aan Café De Mart in Culemborg.</text:p>
            <text:p text:style-name="common-al">Verzenddatum 19 jul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7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luidsontheffing op 26 augustus 2022 aan Café De Mart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709</meta:user-defined>
    <meta:user-defined meta:name="OVERHEIDop.GmbID/DC.identifier">gmb-2022-346709</meta:user-defined>
    <meta:user-defined meta:name="OVERHEIDop.versieInformatie"/>
  </office:meta>
</office:document-meta>
</file>