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sing Borgweg/ Garnwerderweg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anuari 2022 een aanvraag ontvangen voor het realiseren van een rotonde op de locatie kruising Borgweg/ Garnwerderweg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7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rotonde, kruising Borgweg/ Garnwerderweg in Winsum (25 januari 2022)</meta:user-defined>
    <dc:language>nl</dc:language>
    <meta:user-defined meta:name="OVERHEIDop.locatietype/OVERHEIDop.gebiedsmarkering">Punt</meta:user-defined>
    <meta:user-defined meta:name="DC.title">Kennisgeving ontvangst aanvraag omgevingsvergunning kruising Borgweg/ Garnwerderweg in Winsu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670</meta:user-defined>
    <meta:user-defined meta:name="OVERHEIDop.GmbID/DC.identifier">gmb-2022-34670</meta:user-defined>
    <meta:user-defined meta:name="OVERHEIDop.versieInformatie"/>
  </office:meta>
</office:document-meta>
</file>