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Ontheffing voor bestemmingsplan (kamerbewoning) aan Pastoor van Elswijkstraat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an Elswijkstraat 32</text:p>
                  </table:table-cell>
                  <table:table-cell table:style-name="entry" table:number-rows-spanned="1" table:number-columns-spanned="1">
                    <text:p text:style-name="table_al">21-07-2022</text:p>
                  </table:table-cell>
                  <table:table-cell table:style-name="entry" table:number-rows-spanned="1" table:number-columns-spanned="1">
                    <text:p text:style-name="table_al">Ontheffing bestemmingsplan (kamerbewoning)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Bovenstaande vergunning is na een bezwaarschrift alsnog verleend. Belanghebbenden kunnen binnen 6 weken na verzenddatum een beroepschrift indienen bij de Rechtbank Oost-Brabant, sector bestuursrecht, Postbus 90125, 5200 MA ’s-Hertogenbosch (tevens kan de voorzieningenrechter van de rechtbank Oost-Brabant te ‘s-Hertogenbosch worden verzocht een voorlopige voorziening te treffen)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69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9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9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heffing voor bestemmingsplan (kamerbewoning) aan Pastoor van Elswijkstraat 32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95</meta:user-defined>
    <meta:user-defined meta:name="OVERHEIDop.GmbID/DC.identifier">gmb-2022-346695</meta:user-defined>
    <meta:user-defined meta:name="OVERHEIDop.versieInformatie"/>
  </office:meta>
</office:document-meta>
</file>