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WATERTOREN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Watertorenlaan 11 Vught, kappen van een boom, OV2022126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6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WATERTORENLAAN 11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693</meta:user-defined>
    <meta:user-defined meta:name="OVERHEIDop.GmbID/DC.identifier">gmb-2022-346693</meta:user-defined>
    <meta:user-defined meta:name="OVERHEIDop.versieInformatie"/>
  </office:meta>
</office:document-meta>
</file>