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sthoek, Lauwere, Eikenwal, Kruisweg en Mellesingel in Uden en Nieuwstraat, Heikantsepad en Lankesstraat  i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2 een aanvraag omgevingsvergunning ontvangen.</text:p>
            <text:p text:style-name="common-al">Het betreft een aanvraag op locatie Wijsthoek, Lauwere, Eikenwal, Kruisweg en Mellesingel in Uden en Nieuwstraat, Heikantsepad en Lankesstraat in Volkel met omschrijving "kappen van 13 diverse bomen met een slechte conditie".</text:p>
            <text:p text:style-name="common-al">De zaak is geregistreerd onder nummer Z2022-003445 en is aangevraagd voor de volgende onderdelen: Vellen van houtopstand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668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8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8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445</meta:user-defined>
    <meta:user-defined meta:name="DCTERMS.abstract">kappen van 13 diverse bomen met een slechte condi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Wijsthoek, Lauwere, Eikenwal, Kruisweg en Mellesingel in Uden en Nieuwstraat, Heikantsepad en Lankesstraat  in Volkel</meta:user-defined>
    <meta:user-defined meta:name="DCTERMS.W3CDTF/DCTERMS.available">2022-07-28</meta:user-defined>
    <meta:user-defined meta:name="DCTERMS.W3CDTF/OVERHEIDop.jaargang">2022</meta:user-defined>
    <meta:user-defined meta:name="OVERHEIDop.publicationIssue">346689</meta:user-defined>
    <meta:user-defined meta:name="OVERHEIDop.GmbID/DC.identifier">gmb-2022-346689</meta:user-defined>
    <meta:user-defined meta:name="OVERHEIDop.versieInformatie"/>
  </office:meta>
</office:document-meta>
</file>