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Averinkstraat 2 7491ZC Delden, zaaknummer 0000303219, het vergroten van een won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7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668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8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8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3219</meta:user-defined>
    <meta:user-defined meta:name="DCTERMS.abstract">het vergroten van een woning </meta:user-defined>
    <dc:language>nl</dc:language>
    <meta:user-defined meta:name="OVERHEIDop.locatietype/OVERHEIDop.gebiedsmarkering">Punt</meta:user-defined>
    <meta:user-defined meta:name="DC.title">Ingediende aanvraag reguliere omgevingsvergunning, Averinkstraat 2 7491ZC Delden, zaaknummer 0000303219, het vergroten van een woning 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86</meta:user-defined>
    <meta:user-defined meta:name="OVERHEIDop.GmbID/DC.identifier">gmb-2022-346686</meta:user-defined>
    <meta:user-defined meta:name="OVERHEIDop.versieInformatie"/>
  </office:meta>
</office:document-meta>
</file>