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oor een openbare inrichting Coffeecompany (kenmerk 869832) Kornoelje 29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Albron Nederland B.V. is een exploitatievergunning verleend voor een openbare inrichting Coffeecompany.</text:p>
            <text:p text:style-name="common-al">
            <text:span text:style-name="nadrukvet">Datum bekendmaking besluit: </text:span>26 jul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67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een openbare inrichting Coffeecompany (kenmerk 869832) Kornoelje 29 Leidsch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78</meta:user-defined>
    <meta:user-defined meta:name="OVERHEIDop.GmbID/DC.identifier">gmb-2022-346678</meta:user-defined>
    <meta:user-defined meta:name="OVERHEIDop.versieInformatie"/>
  </office:meta>
</office:document-meta>
</file>