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pelweg 65, 3951 AB Maarn, het vellen van een fijnspar (HZ_WABO-22-1707, 20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pelweg 65, 3951 AB Maarn, het vellen van een fijnspar (HZ_WABO-22-1707, 20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67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7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67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Kapelweg 65, 3951 AB Maarn, het vellen van een fijnspar (HZ_WABO-22-1707, 20 juli 2022)</meta:user-defined>
    <meta:user-defined meta:name="DCTERMS.W3CDTF/DCTERMS.available">2022-07-28</meta:user-defined>
    <meta:user-defined meta:name="DCTERMS.W3CDTF/OVERHEIDop.jaargang">2022</meta:user-defined>
    <meta:user-defined meta:name="OVERHEIDop.publicationIssue">346677</meta:user-defined>
    <meta:user-defined meta:name="OVERHEIDop.GmbID/DC.identifier">gmb-2022-346677</meta:user-defined>
    <meta:user-defined meta:name="OVERHEIDop.versieInformatie"/>
  </office:meta>
</office:document-meta>
</file>