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straat ong. Delden, [DDN02B00972]Straatnaam Stad-Delden B 972 , zaaknummer 0000295411, het tijdelijk plaatsen van zonnepanelen in een veldopstelling, datum besluit 26-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66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5411</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reguliere procedure, Sluisstraat ong. Delden, [DDN02B00972]Straatnaam Stad-Delden B 972 , zaaknummer 0000295411, het tijdelijk plaatsen van zonnepanelen in een veldopstelling, datum besluit 26-07-2022.</meta:user-defined>
    <meta:user-defined meta:name="DCTERMS.W3CDTF/DCTERMS.available">2022-07-28</meta:user-defined>
    <meta:user-defined meta:name="DCTERMS.W3CDTF/OVERHEIDop.jaargang">2022</meta:user-defined>
    <meta:user-defined meta:name="OVERHEIDop.publicationIssue">346669</meta:user-defined>
    <meta:user-defined meta:name="OVERHEIDop.GmbID/DC.identifier">gmb-2022-346669</meta:user-defined>
    <meta:user-defined meta:name="OVERHEIDop.versieInformatie"/>
  </office:meta>
</office:document-meta>
</file>