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uitbreiden van een supermarkt en het plaatsen van reclame - de Dorpsvenne 1e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li 2022 besloten om de beslistermijn voor de aanvraag met zaaknummer Z202201740 voor het uitbreiden van een supermarkt en het plaatsen van reclame op locatie de Dorpsvenne 1e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6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uitbreiden van een supermarkt en het plaatsen van reclame - de Dorpsvenne 1e in Zuidhorn</meta:user-defined>
    <meta:user-defined meta:name="DCTERMS.W3CDTF/DCTERMS.available">2022-07-28</meta:user-defined>
    <meta:user-defined meta:name="DCTERMS.W3CDTF/OVERHEIDop.jaargang">2022</meta:user-defined>
    <meta:user-defined meta:name="OVERHEIDop.publicationIssue">346668</meta:user-defined>
    <meta:user-defined meta:name="OVERHEIDop.GmbID/DC.identifier">gmb-2022-346668</meta:user-defined>
    <meta:user-defined meta:name="OVERHEIDop.versieInformatie"/>
  </office:meta>
</office:document-meta>
</file>