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uiderplantsoen 17, 3972 BC Driebergen-Rijsenburg, plaatsen zonnepanelen op schuurdak (HZ_WABO-22-1739, 25 jul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uiderplantsoen 17, 3972 BC Driebergen-Rijsenburg, plaatsen zonnepanelen op schuurdak (HZ_WABO-22-1739, 25 juli 2022) </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66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6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6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Zuiderplantsoen 17, 3972 BC Driebergen-Rijsenburg, plaatsen zonnepanelen op schuurdak (HZ_WABO-22-1739, 25 juli 2022)</meta:user-defined>
    <meta:user-defined meta:name="DCTERMS.W3CDTF/DCTERMS.available">2022-07-28</meta:user-defined>
    <meta:user-defined meta:name="DCTERMS.W3CDTF/OVERHEIDop.jaargang">2022</meta:user-defined>
    <meta:user-defined meta:name="OVERHEIDop.publicationIssue">346666</meta:user-defined>
    <meta:user-defined meta:name="OVERHEIDop.GmbID/DC.identifier">gmb-2022-346666</meta:user-defined>
    <meta:user-defined meta:name="OVERHEIDop.versieInformatie"/>
  </office:meta>
</office:document-meta>
</file>