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– aanvraag omgevingsvergunning: het bouwen van een woning, Sectie F perceelnummer 6401 kavel 108 Hoogveld (Gentiaa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015 </text:p>
            <text:p text:style-name="common-al">Adres : Sectie F perceelnummer 6401 kavel 108 Hoogveld (Gentiaan) Heerlen </text:p>
            <text:p text:style-name="common-al">Activiteit : het bouwen van een woning </text:p>
            <text:p text:style-name="common-al">Datum van ontvangst : 11 januari 2022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66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Sectie F perceelnummer 6401 kavel 108 Hoogveld (Gentiaan)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666</meta:user-defined>
    <meta:user-defined meta:name="OVERHEIDop.GmbID/DC.identifier">gmb-2022-34666</meta:user-defined>
    <meta:user-defined meta:name="OVERHEIDop.versieInformatie"/>
  </office:meta>
</office:document-meta>
</file>